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">
      <style:table-cell-properties fo:background-color="#ff6633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">
      <style:table-cell-properties fo:background-color="#ff6633"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Feuille1" table:style-name="ta1" table:print-ranges="Feuille1.A1:Feuille1.J32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6" table:default-cell-style-name="ce2"/>
        <table:table-row table:style-name="ro1">
          <table:table-cell table:style-name="ce1" office:value-type="string" table:number-columns-spanned="10" table:number-rows-spanned="1">
            <text:p>13RD9 Pioline – MJA</text:p>
          </table:table-cell>
          <table:covered-table-cell table:style-name="ce5"/>
          <table:covered-table-cell table:number-columns-repeated="8"/>
          <table:table-cell table:number-columns-repeated="246"/>
        </table:table-row>
        <table:table-row table:style-name="ro2" table:visibility="collapse">
          <table:table-cell/>
          <table:table-cell office:value-type="float" office:value="1000">
            <text:p>1000</text:p>
          </table:table-cell>
          <table:table-cell office:value-type="float" office:value="12000">
            <text:p>12000</text:p>
          </table:table-cell>
          <table:table-cell office:value-type="float" office:value="16000">
            <text:p>16000</text:p>
          </table:table-cell>
          <table:table-cell office:value-type="float" office:value="2500">
            <text:p>2500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formula="oooc:=SUM([.B2:.G2])" office:value-type="float" office:value="33000">
            <text:p>3300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Année</text:p>
          </table:table-cell>
          <table:table-cell table:style-name="ce3" office:value-type="string">
            <text:p>1,5 à 3m</text:p>
          </table:table-cell>
          <table:table-cell table:style-name="ce3" office:value-type="string">
            <text:p>3m à 5m</text:p>
          </table:table-cell>
          <table:table-cell table:style-name="ce3" office:value-type="string">
            <text:p>5m à 7m</text:p>
          </table:table-cell>
          <table:table-cell table:style-name="ce3" office:value-type="string">
            <text:p>7m à 10m</text:p>
          </table:table-cell>
          <table:table-cell table:style-name="ce3" office:value-type="string">
            <text:p>10m à 15m</text:p>
          </table:table-cell>
          <table:table-cell table:style-name="ce3" office:value-type="string">
            <text:p>&gt;15m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PL&gt;7m</text:p>
          </table:table-cell>
          <table:table-cell table:style-name="ce3" office:value-type="string">
            <text:p>PL%</text:p>
          </table:table-cell>
          <table:table-cell table:style-name="ce7" table:number-columns-repeated="246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4" table:formula="oooc:=[.B2]+([.B2]/10)*RAND()" office:value-type="float" office:value="1029.61210974456">
            <text:p>1030</text:p>
          </table:table-cell>
          <table:table-cell table:style-name="ce4" table:formula="oooc:=[.C2]+([.C2]/10)*RAND()" office:value-type="float" office:value="12720.3955198828">
            <text:p>12720</text:p>
          </table:table-cell>
          <table:table-cell table:style-name="ce4" table:formula="oooc:=[.D2]+([.D2]/10)*RAND()" office:value-type="float" office:value="16634.9803155614">
            <text:p>16635</text:p>
          </table:table-cell>
          <table:table-cell table:style-name="ce4" table:formula="oooc:=[.E2]+([.E2]/10)*RAND()" office:value-type="float" office:value="2644.65773491623">
            <text:p>2645</text:p>
          </table:table-cell>
          <table:table-cell table:style-name="ce4" table:formula="oooc:=[.F2]+([.F2]/10)*RAND()" office:value-type="float" office:value="1041.49296548357">
            <text:p>1041</text:p>
          </table:table-cell>
          <table:table-cell table:style-name="ce4" table:formula="oooc:=[.G2]+([.G2]/10)*RAND()" office:value-type="float" office:value="531.493575853755">
            <text:p>531</text:p>
          </table:table-cell>
          <table:table-cell table:style-name="ce4" table:formula="oooc:=SUM([.B4:.G4])" office:value-type="float" office:value="34602.6322214423">
            <text:p>34603</text:p>
          </table:table-cell>
          <table:table-cell table:style-name="ce4" table:formula="oooc:=[.E4]+[.F4]+[.G4]" office:value-type="float" office:value="4217.64427625355">
            <text:p>4218</text:p>
          </table:table-cell>
          <table:table-cell table:style-name="ce6" table:formula="oooc:=[.I4]/[.H4]" office:value-type="percentage" office:value="0.121887960697972">
            <text:p>12,2%</text:p>
          </table:table-cell>
          <table:table-cell table:number-columns-repeated="246"/>
        </table:table-row>
        <table:table-row table:style-name="ro3">
          <table:table-cell table:style-name="ce4" table:formula="oooc:=[.A4]+1" office:value-type="float" office:value="1996">
            <text:p>1996</text:p>
          </table:table-cell>
          <table:table-cell table:style-name="ce4" table:formula="oooc:=[.B4]+([.B4]/10)*RAND()" office:value-type="float" office:value="1083.20271776999">
            <text:p>1083</text:p>
          </table:table-cell>
          <table:table-cell table:style-name="ce4" table:formula="oooc:=[.C4]+([.C4]/100)*RAND()" office:value-type="float" office:value="12760.6681670959">
            <text:p>12761</text:p>
          </table:table-cell>
          <table:table-cell table:style-name="ce4" table:formula="oooc:=[.D4]+([.D4]/10)*RAND()*RAND()" office:value-type="float" office:value="16861.2751503538">
            <text:p>16861</text:p>
          </table:table-cell>
          <table:table-cell table:style-name="ce4" table:formula="oooc:=[.E4]+([.E4]/10)*RAND()*RAND()" office:value-type="float" office:value="2734.74910493712">
            <text:p>2735</text:p>
          </table:table-cell>
          <table:table-cell table:style-name="ce4" table:formula="oooc:=[.F4]+([.F4]/10)*RAND()*RAND()" office:value-type="float" office:value="1049.39957180744">
            <text:p>1049</text:p>
          </table:table-cell>
          <table:table-cell table:style-name="ce4" table:formula="oooc:=[.G4]+([.G4]/10)*RAND()*RAND()" office:value-type="float" office:value="532.219385787617">
            <text:p>532</text:p>
          </table:table-cell>
          <table:table-cell table:style-name="ce4" table:formula="oooc:=SUM([.B5:.G5])" office:value-type="float" office:value="35021.5140977519">
            <text:p>35022</text:p>
          </table:table-cell>
          <table:table-cell table:style-name="ce4" table:formula="oooc:=[.E5]+[.F5]+[.G5]" office:value-type="float" office:value="4316.36806253218">
            <text:p>4316</text:p>
          </table:table-cell>
          <table:table-cell table:style-name="ce6" table:formula="oooc:=[.I5]/[.H5]" office:value-type="percentage" office:value="0.123249042016983">
            <text:p>12,3%</text:p>
          </table:table-cell>
          <table:table-cell table:number-columns-repeated="246"/>
        </table:table-row>
        <table:table-row table:style-name="ro3">
          <table:table-cell table:style-name="ce4" table:formula="oooc:=[.A5]+1" office:value-type="float" office:value="1997">
            <text:p>1997</text:p>
          </table:table-cell>
          <table:table-cell table:style-name="ce4" table:formula="oooc:=[.B5]+([.B5]/10)*RAND()" office:value-type="float" office:value="1160.05202829582">
            <text:p>1160</text:p>
          </table:table-cell>
          <table:table-cell table:style-name="ce4" office:value-type="float" office:value="15236">
            <text:p>15236</text:p>
          </table:table-cell>
          <table:table-cell table:style-name="ce4" office:value-type="float" office:value="16999">
            <text:p>16999</text:p>
          </table:table-cell>
          <table:table-cell table:style-name="ce4" table:formula="oooc:=[.E5]+([.E5]/10)*RAND()*RAND()" office:value-type="float" office:value="2826.55971708836">
            <text:p>2827</text:p>
          </table:table-cell>
          <table:table-cell table:style-name="ce4" table:formula="oooc:=[.F5]+([.F5]/10)*RAND()*RAND()" office:value-type="float" office:value="1068.99258946404">
            <text:p>1069</text:p>
          </table:table-cell>
          <table:table-cell table:style-name="ce4" table:formula="oooc:=[.G5]+([.G5]/10)*RAND()*RAND()" office:value-type="float" office:value="556.212724035611">
            <text:p>556</text:p>
          </table:table-cell>
          <table:table-cell table:style-name="ce4" table:formula="oooc:=SUM([.B6:.G6])" office:value-type="float" office:value="37846.8170588838">
            <text:p>37847</text:p>
          </table:table-cell>
          <table:table-cell table:style-name="ce4" table:formula="oooc:=[.E6]+[.F6]+[.G6]" office:value-type="float" office:value="4451.76503058801">
            <text:p>4452</text:p>
          </table:table-cell>
          <table:table-cell table:style-name="ce6" table:formula="oooc:=[.I6]/[.H6]" office:value-type="percentage" office:value="0.117625876534393">
            <text:p>11,8%</text:p>
          </table:table-cell>
          <table:table-cell table:number-columns-repeated="246"/>
        </table:table-row>
        <table:table-row table:style-name="ro3">
          <table:table-cell table:style-name="ce4" table:formula="oooc:=[.A6]+1" office:value-type="float" office:value="1998">
            <text:p>1998</text:p>
          </table:table-cell>
          <table:table-cell table:style-name="ce4" table:formula="oooc:=[.B6]+([.B6]/10)*RAND()" office:value-type="float" office:value="1202.57818254824">
            <text:p>1203</text:p>
          </table:table-cell>
          <table:table-cell table:style-name="ce4" office:value-type="float" office:value="14222">
            <text:p>14222</text:p>
          </table:table-cell>
          <table:table-cell table:style-name="ce4" office:value-type="float" office:value="17520">
            <text:p>17520</text:p>
          </table:table-cell>
          <table:table-cell table:style-name="ce4" table:formula="oooc:=[.E6]+([.E6]/10)*RAND()*RAND()" office:value-type="float" office:value="2873.86771636735">
            <text:p>2874</text:p>
          </table:table-cell>
          <table:table-cell table:style-name="ce4" table:formula="oooc:=[.F6]+([.F6]/10)*RAND()*RAND()" office:value-type="float" office:value="1072.97970356487">
            <text:p>1073</text:p>
          </table:table-cell>
          <table:table-cell table:style-name="ce4" table:formula="oooc:=[.G6]+([.G6]/10)*RAND()*RAND()" office:value-type="float" office:value="573.826870279532">
            <text:p>574</text:p>
          </table:table-cell>
          <table:table-cell table:style-name="ce4" table:formula="oooc:=SUM([.B7:.G7])" office:value-type="float" office:value="37465.25247276">
            <text:p>37465</text:p>
          </table:table-cell>
          <table:table-cell table:style-name="ce4" table:formula="oooc:=[.E7]+[.F7]+[.G7]" office:value-type="float" office:value="4520.67429021175">
            <text:p>4521</text:p>
          </table:table-cell>
          <table:table-cell table:style-name="ce6" table:formula="oooc:=[.I7]/[.H7]" office:value-type="percentage" office:value="0.12066312094116">
            <text:p>12,1%</text:p>
          </table:table-cell>
          <table:table-cell table:number-columns-repeated="246"/>
        </table:table-row>
        <table:table-row table:style-name="ro3">
          <table:table-cell table:style-name="ce4" table:formula="oooc:=[.A7]+1" office:value-type="float" office:value="1999">
            <text:p>1999</text:p>
          </table:table-cell>
          <table:table-cell table:style-name="ce4" table:formula="oooc:=[.B7]+([.B7]/10)*RAND()-[.B7]/10" office:value-type="float" office:value="1177.66561593202">
            <text:p>1178</text:p>
          </table:table-cell>
          <table:table-cell table:style-name="ce4" table:formula="oooc:=[.C7]+([.C7]/100)*RAND()" office:value-type="float" office:value="14330.083206885">
            <text:p>14330</text:p>
          </table:table-cell>
          <table:table-cell table:style-name="ce4" office:value-type="float" office:value="14320">
            <text:p>14320</text:p>
          </table:table-cell>
          <table:table-cell table:style-name="ce4" table:formula="oooc:=[.E7]+([.E7]/10)*RAND()*RAND()" office:value-type="float" office:value="3026.51922745414">
            <text:p>3027</text:p>
          </table:table-cell>
          <table:table-cell table:style-name="ce4" table:formula="oooc:=[.F7]+([.F7]/10)*RAND()*RAND()" office:value-type="float" office:value="1077.57414642254">
            <text:p>1078</text:p>
          </table:table-cell>
          <table:table-cell table:style-name="ce4" table:formula="oooc:=[.G7]+([.G7]/10)*RAND()*RAND()" office:value-type="float" office:value="582.37675943583">
            <text:p>582</text:p>
          </table:table-cell>
          <table:table-cell table:style-name="ce4" table:formula="oooc:=SUM([.B8:.G8])" office:value-type="float" office:value="34514.2189561295">
            <text:p>34514</text:p>
          </table:table-cell>
          <table:table-cell table:style-name="ce4" table:formula="oooc:=[.E8]+[.F8]+[.G8]" office:value-type="float" office:value="4686.47013331251">
            <text:p>4686</text:p>
          </table:table-cell>
          <table:table-cell table:style-name="ce6" table:formula="oooc:=[.I8]/[.H8]" office:value-type="percentage" office:value="0.135783751597259">
            <text:p>13,6%</text:p>
          </table:table-cell>
          <table:table-cell table:number-columns-repeated="246"/>
        </table:table-row>
        <table:table-row table:style-name="ro3">
          <table:table-cell table:style-name="ce4" table:formula="oooc:=[.A8]+1" office:value-type="float" office:value="2000">
            <text:p>2000</text:p>
          </table:table-cell>
          <table:table-cell table:style-name="ce4" table:formula="oooc:=[.B8]+([.B8]/10)*RAND()" office:value-type="float" office:value="1249.69057684781">
            <text:p>1250</text:p>
          </table:table-cell>
          <table:table-cell table:style-name="ce4" office:value-type="float" office:value="13235">
            <text:p>13235</text:p>
          </table:table-cell>
          <table:table-cell table:style-name="ce4" office:value-type="float" office:value="15361">
            <text:p>15361</text:p>
          </table:table-cell>
          <table:table-cell table:style-name="ce4" table:formula="oooc:=[.E8]+([.E8]/10)*RAND()*RAND()" office:value-type="float" office:value="3054.83977887363">
            <text:p>3055</text:p>
          </table:table-cell>
          <table:table-cell table:style-name="ce4" table:formula="oooc:=[.F8]+([.F8]/10)*RAND()*RAND()" office:value-type="float" office:value="1078.40238075498">
            <text:p>1078</text:p>
          </table:table-cell>
          <table:table-cell table:style-name="ce4" table:formula="oooc:=[.G8]+([.G8]/10)*RAND()*RAND()" office:value-type="float" office:value="598.059876318389">
            <text:p>598</text:p>
          </table:table-cell>
          <table:table-cell table:style-name="ce4" table:formula="oooc:=SUM([.B9:.G9])" office:value-type="float" office:value="34576.9926127948">
            <text:p>34577</text:p>
          </table:table-cell>
          <table:table-cell table:style-name="ce4" table:formula="oooc:=[.E9]+[.F9]+[.G9]" office:value-type="float" office:value="4731.302035947">
            <text:p>4731</text:p>
          </table:table-cell>
          <table:table-cell table:style-name="ce6" table:formula="oooc:=[.I9]/[.H9]" office:value-type="percentage" office:value="0.136833821522009">
            <text:p>13,7%</text:p>
          </table:table-cell>
          <table:table-cell table:number-columns-repeated="246"/>
        </table:table-row>
        <table:table-row table:style-name="ro3">
          <table:table-cell table:style-name="ce4" table:formula="oooc:=[.A9]+1" office:value-type="float" office:value="2001">
            <text:p>2001</text:p>
          </table:table-cell>
          <table:table-cell table:style-name="ce4" table:formula="oooc:=[.B9]+([.B9]/10)*RAND()" office:value-type="float" office:value="1311.09387372348">
            <text:p>1311</text:p>
          </table:table-cell>
          <table:table-cell table:style-name="ce4" office:value-type="float" office:value="12321">
            <text:p>12321</text:p>
          </table:table-cell>
          <table:table-cell table:style-name="ce4" table:formula="oooc:=[.D9]+([.D9]/10)*RAND()*RAND()" office:value-type="float" office:value="15678.5132292485">
            <text:p>15679</text:p>
          </table:table-cell>
          <table:table-cell table:style-name="ce4" table:formula="oooc:=[.E9]+([.E9]/10)*RAND()*RAND()" office:value-type="float" office:value="3092.34246546827">
            <text:p>3092</text:p>
          </table:table-cell>
          <table:table-cell table:style-name="ce4" table:formula="oooc:=[.F9]+([.F9]/10)*RAND()*RAND()" office:value-type="float" office:value="1084.43642873287">
            <text:p>1084</text:p>
          </table:table-cell>
          <table:table-cell table:style-name="ce4" table:formula="oooc:=[.G9]+([.G9]/10)*RAND()*RAND()" office:value-type="float" office:value="603.767316778206">
            <text:p>604</text:p>
          </table:table-cell>
          <table:table-cell table:style-name="ce4" table:formula="oooc:=SUM([.B10:.G10])" office:value-type="float" office:value="34091.1533139513">
            <text:p>34091</text:p>
          </table:table-cell>
          <table:table-cell table:style-name="ce4" table:formula="oooc:=[.E10]+[.F10]+[.G10]" office:value-type="float" office:value="4780.54621097934">
            <text:p>4781</text:p>
          </table:table-cell>
          <table:table-cell table:style-name="ce6" table:formula="oooc:=[.I10]/[.H10]" office:value-type="percentage" office:value="0.140228350943556">
            <text:p>14,0%</text:p>
          </table:table-cell>
          <table:table-cell table:number-columns-repeated="246"/>
        </table:table-row>
        <table:table-row table:style-name="ro3">
          <table:table-cell table:style-name="ce4" table:formula="oooc:=[.A10]+1" office:value-type="float" office:value="2002">
            <text:p>2002</text:p>
          </table:table-cell>
          <table:table-cell table:style-name="ce4" table:formula="oooc:=[.B10]+([.B10]/10)*RAND()" office:value-type="float" office:value="1371.22485530347">
            <text:p>1371</text:p>
          </table:table-cell>
          <table:table-cell table:style-name="ce4" table:formula="oooc:=[.C10]+([.C10]/100)*RAND()" office:value-type="float" office:value="12407.6685168004">
            <text:p>12408</text:p>
          </table:table-cell>
          <table:table-cell table:style-name="ce4" table:formula="oooc:=[.D10]+([.D10]/10)*RAND()*RAND()" office:value-type="float" office:value="15831.2643270953">
            <text:p>15831</text:p>
          </table:table-cell>
          <table:table-cell table:style-name="ce4" table:formula="oooc:=[.E10]+([.E10]/10)*RAND()*RAND()" office:value-type="float" office:value="3207.06322175238">
            <text:p>3207</text:p>
          </table:table-cell>
          <table:table-cell table:style-name="ce4" table:formula="oooc:=[.F10]+([.F10]/10)*RAND()*RAND()" office:value-type="float" office:value="1084.87753140058">
            <text:p>1085</text:p>
          </table:table-cell>
          <table:table-cell table:style-name="ce4" table:formula="oooc:=[.G10]+([.G10]/10)*RAND()*RAND()" office:value-type="float" office:value="640.585246202065">
            <text:p>641</text:p>
          </table:table-cell>
          <table:table-cell table:style-name="ce4" table:formula="oooc:=SUM([.B11:.G11])" office:value-type="float" office:value="34542.6836985542">
            <text:p>34543</text:p>
          </table:table-cell>
          <table:table-cell table:style-name="ce4" table:formula="oooc:=[.E11]+[.F11]+[.G11]" office:value-type="float" office:value="4932.52599935502">
            <text:p>4933</text:p>
          </table:table-cell>
          <table:table-cell table:style-name="ce6" table:formula="oooc:=[.I11]/[.H11]" office:value-type="percentage" office:value="0.142795100762871">
            <text:p>14,3%</text:p>
          </table:table-cell>
          <table:table-cell table:number-columns-repeated="246"/>
        </table:table-row>
        <table:table-row table:style-name="ro3">
          <table:table-cell table:style-name="ce4" table:formula="oooc:=[.A11]+1" office:value-type="float" office:value="2003">
            <text:p>2003</text:p>
          </table:table-cell>
          <table:table-cell table:style-name="ce4" table:formula="oooc:=[.B11]+([.B11]/10)*RAND()" office:value-type="float" office:value="1425.09544938386">
            <text:p>1425</text:p>
          </table:table-cell>
          <table:table-cell table:style-name="ce4" office:value-type="float" office:value="14530">
            <text:p>14530</text:p>
          </table:table-cell>
          <table:table-cell table:style-name="ce4" table:formula="oooc:=[.D11]+([.D11]/10)*RAND()*RAND()" office:value-type="float" office:value="16016.2328669615">
            <text:p>16016</text:p>
          </table:table-cell>
          <table:table-cell table:style-name="ce4" table:formula="oooc:=[.E11]+([.E11]/10)*RAND()*RAND()" office:value-type="float" office:value="3279.4761210536">
            <text:p>3279</text:p>
          </table:table-cell>
          <table:table-cell table:style-name="ce4" table:formula="oooc:=[.F11]+([.F11]/10)*RAND()*RAND()" office:value-type="float" office:value="1132.09882451094">
            <text:p>1132</text:p>
          </table:table-cell>
          <table:table-cell table:style-name="ce4" table:formula="oooc:=[.G11]+([.G11]/10)*RAND()*RAND()" office:value-type="float" office:value="641.458192193919">
            <text:p>641</text:p>
          </table:table-cell>
          <table:table-cell table:style-name="ce4" table:formula="oooc:=SUM([.B12:.G12])" office:value-type="float" office:value="37024.3614541039">
            <text:p>37024</text:p>
          </table:table-cell>
          <table:table-cell table:style-name="ce4" table:formula="oooc:=[.E12]+[.F12]+[.G12]" office:value-type="float" office:value="5053.03313775846">
            <text:p>5053</text:p>
          </table:table-cell>
          <table:table-cell table:style-name="ce6" table:formula="oooc:=[.I12]/[.H12]" office:value-type="percentage" office:value="0.136478603257542">
            <text:p>13,6%</text:p>
          </table:table-cell>
          <table:table-cell table:number-columns-repeated="246"/>
        </table:table-row>
        <table:table-row table:style-name="ro3">
          <table:table-cell table:style-name="ce4" table:formula="oooc:=[.A12]+1" office:value-type="float" office:value="2004">
            <text:p>2004</text:p>
          </table:table-cell>
          <table:table-cell table:style-name="ce4" table:formula="oooc:=[.B12]+([.B12]/10)*RAND()" office:value-type="float" office:value="1512.70530909756">
            <text:p>1513</text:p>
          </table:table-cell>
          <table:table-cell table:style-name="ce4" table:formula="oooc:=[.C12]+([.C12]/100)*RAND()" office:value-type="float" office:value="14588.3470381787">
            <text:p>14588</text:p>
          </table:table-cell>
          <table:table-cell table:style-name="ce4" table:formula="oooc:=[.D12]+([.D12]/10)*RAND()*RAND()" office:value-type="float" office:value="17359.3884170527">
            <text:p>17359</text:p>
          </table:table-cell>
          <table:table-cell table:style-name="ce4" table:formula="oooc:=[.E12]+([.E12]/10)*RAND()*RAND()" office:value-type="float" office:value="3281.38072872155">
            <text:p>3281</text:p>
          </table:table-cell>
          <table:table-cell table:style-name="ce4" office:value-type="float" office:value="1402">
            <text:p>1402</text:p>
          </table:table-cell>
          <table:table-cell table:style-name="ce4" table:formula="oooc:=[.G12]+([.G12]/10)*RAND()*RAND()" office:value-type="float" office:value="665.33593716041">
            <text:p>665</text:p>
          </table:table-cell>
          <table:table-cell table:style-name="ce4" table:formula="oooc:=SUM([.B13:.G13])" office:value-type="float" office:value="38809.1574302109">
            <text:p>38809</text:p>
          </table:table-cell>
          <table:table-cell table:style-name="ce4" table:formula="oooc:=[.E13]+[.F13]+[.G13]" office:value-type="float" office:value="5348.71666588196">
            <text:p>5349</text:p>
          </table:table-cell>
          <table:table-cell table:style-name="ce6" table:formula="oooc:=[.I13]/[.H13]" office:value-type="percentage" office:value="0.137820994323321">
            <text:p>13,8%</text:p>
          </table:table-cell>
          <table:table-cell table:number-columns-repeated="246"/>
        </table:table-row>
        <table:table-row table:style-name="ro3">
          <table:table-cell table:style-name="ce4" table:formula="oooc:=[.A13]+1" office:value-type="float" office:value="2005">
            <text:p>2005</text:p>
          </table:table-cell>
          <table:table-cell table:style-name="ce4" table:formula="oooc:=[.B13]+([.B13]/10)*RAND()" office:value-type="float" office:value="1630.26116709756">
            <text:p>1630</text:p>
          </table:table-cell>
          <table:table-cell table:style-name="ce4" table:formula="oooc:=[.C13]+([.C13]/100)*RAND()" office:value-type="float" office:value="14613.7687922568">
            <text:p>14614</text:p>
          </table:table-cell>
          <table:table-cell table:style-name="ce4" table:formula="oooc:=[.D13]+([.D13]/10)*RAND()*RAND()" office:value-type="float" office:value="17430.2530846891">
            <text:p>17430</text:p>
          </table:table-cell>
          <table:table-cell table:style-name="ce4" office:value-type="float" office:value="3420">
            <text:p>3420</text:p>
          </table:table-cell>
          <table:table-cell table:style-name="ce4" table:formula="oooc:=[.F13]+([.F13]/10)*RAND()*RAND()" office:value-type="float" office:value="1444.02329325725">
            <text:p>1444</text:p>
          </table:table-cell>
          <table:table-cell table:style-name="ce4" table:formula="oooc:=[.G13]+([.G13]/10)*RAND()*RAND()" office:value-type="float" office:value="716.229148418051">
            <text:p>716</text:p>
          </table:table-cell>
          <table:table-cell table:style-name="ce4" table:formula="oooc:=SUM([.B14:.G14])" office:value-type="float" office:value="39254.5354857188">
            <text:p>39255</text:p>
          </table:table-cell>
          <table:table-cell table:style-name="ce4" table:formula="oooc:=[.E14]+[.F14]+[.G14]" office:value-type="float" office:value="5580.2524416753">
            <text:p>5580</text:p>
          </table:table-cell>
          <table:table-cell table:style-name="ce6" table:formula="oooc:=[.I14]/[.H14]" office:value-type="percentage" office:value="0.142155610113013">
            <text:p>14,2%</text:p>
          </table:table-cell>
          <table:table-cell table:number-columns-repeated="246"/>
        </table:table-row>
        <table:table-row table:style-name="ro3">
          <table:table-cell>
            <draw:frame table:end-cell-address="Feuille1.I33" table:end-x="0.982cm" table:end-y="0.408cm" draw:z-index="0" svg:width="16.607cm" svg:height="8.274cm" svg:x="0.641cm" svg:y="0.263cm">
              <draw:object draw:notify-on-update-of-ranges="Feuille1.A3:Feuille1.G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8">
          <table:table-cell table:number-columns-repeated="256"/>
        </table:table-row>
        <table:table-row table:style-name="ro3">
          <table:table-cell>
            <draw:frame table:end-cell-address="Feuille1.H53" table:end-x="0.782cm" table:end-y="0.255cm" draw:z-index="1" svg:width="14.481cm" svg:height="8.613cm" svg:x="0.53cm" svg:y="0.222cm">
              <draw:object draw:notify-on-update-of-ranges="Feuille1.A3:Feuille1.A14 Feuille1.J3:Feuille1.J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6550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Geneva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26">26/08/2005</text:date>, <text:time>11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Win32 OpenOffice.org_project/680m109$Build-8921</meta:generator>
    <meta:initial-creator>Gildas LEMAITRE</meta:initial-creator>
    <meta:creation-date>2005-07-27T14:10:44</meta:creation-date>
    <dc:creator>Gildas LEMAITRE</dc:creator>
    <dc:date>2005-08-26T11:35:07</dc:date>
    <dc:language>fr-FR</dc:language>
    <meta:editing-cycles>4</meta:editing-cycles>
    <meta:editing-duration>PT25M55S</meta:editing-duration>
    <meta:user-defined meta:name="Info 1"/>
    <meta:user-defined meta:name="Info 2"/>
    <meta:user-defined meta:name="Info 3"/>
    <meta:user-defined meta:name="Info 4"/>
    <meta:document-statistic meta:table-count="3" meta:cell-count="1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Geneva" style:font-family-generic="swiss" style:font-pitch="variable" fo:font-size="15.3000001907349pt" style:font-family-asian="'Lucida Sans Unicode'" style:font-pitch-asian="variable" style:font-size-asian="15.3000001907349pt" style:font-family-complex="Tahoma" style:font-pitch-complex="variable" style:font-size-complex="15.3000001907349pt"/>
    </style:style>
    <style:style style:name="ch3" style:family="chart">
      <style:graphic-properties draw:fill="none"/>
      <style:text-properties fo:font-family="Geneva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Geneva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 style:data-style-name="N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Geneva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Geneva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Geneva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Geneva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Geneva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Geneva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Geneva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6.608cm" svg:height="8.275cm" chart:class="chart:bar" chart:style-name="ch1">
        <chart:title svg:x="4.829cm" svg:y="0.164cm" chart:style-name="ch2">
          <text:p>13RD9 Pioline - MJA (2sens)</text:p>
        </chart:title>
        <chart:legend chart:legend-position="end" svg:x="14.554cm" svg:y="3.013cm" chart:style-name="ch3"/>
        <chart:plot-area chart:style-name="ch4" table:cell-range-address="Feuille1.$A$3:.$G$14" chart:data-source-has-labels="both" chart:table-number-list="0" svg:x="0.332cm" svg:y="1.089cm" svg:width="13.559cm" svg:height="7.022cm">
          <chart:axis chart:dimension="x" chart:name="primary-x" chart:style-name="ch5">
            <chart:categories table:cell-range-address="local-table.A2:.A12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1"/>
          </chart:serie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series chart:style-name="ch12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,5 à 3m</text:p>
              </table:table-cell>
              <table:table-cell office:value-type="string">
                <text:p>3m à 5m</text:p>
              </table:table-cell>
              <table:table-cell office:value-type="string">
                <text:p>5m à 7m</text:p>
              </table:table-cell>
              <table:table-cell office:value-type="string">
                <text:p>7m à 10m</text:p>
              </table:table-cell>
              <table:table-cell office:value-type="string">
                <text:p>10m à 15m</text:p>
              </table:table-cell>
              <table:table-cell office:value-type="string">
                <text:p>&gt;15m</text:p>
              </table:table-cell>
            </table:table-row>
          </table:table-header-rows>
          <table:table-rows>
            <table:table-row>
              <table:table-cell office:value-type="string">
                <text:p>1995</text:p>
              </table:table-cell>
              <table:table-cell office:value-type="float" office:value="1029.61210974456">
                <text:p>1029.61210974456</text:p>
              </table:table-cell>
              <table:table-cell office:value-type="float" office:value="12720.3955198828">
                <text:p>12720.3955198828</text:p>
              </table:table-cell>
              <table:table-cell office:value-type="float" office:value="16634.9803155614">
                <text:p>16634.9803155614</text:p>
              </table:table-cell>
              <table:table-cell office:value-type="float" office:value="2644.65773491623">
                <text:p>2644.65773491623</text:p>
              </table:table-cell>
              <table:table-cell office:value-type="float" office:value="1041.49296548357">
                <text:p>1041.49296548357</text:p>
              </table:table-cell>
              <table:table-cell office:value-type="float" office:value="531.493575853755">
                <text:p>531.49357585375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083.20271776999">
                <text:p>1083.20271776999</text:p>
              </table:table-cell>
              <table:table-cell office:value-type="float" office:value="12760.6681670959">
                <text:p>12760.6681670959</text:p>
              </table:table-cell>
              <table:table-cell office:value-type="float" office:value="16861.2751503538">
                <text:p>16861.2751503538</text:p>
              </table:table-cell>
              <table:table-cell office:value-type="float" office:value="2734.74910493712">
                <text:p>2734.74910493712</text:p>
              </table:table-cell>
              <table:table-cell office:value-type="float" office:value="1049.39957180744">
                <text:p>1049.39957180744</text:p>
              </table:table-cell>
              <table:table-cell office:value-type="float" office:value="532.219385787617">
                <text:p>532.21938578761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60.05202829582">
                <text:p>1160.05202829582</text:p>
              </table:table-cell>
              <table:table-cell office:value-type="float" office:value="15236">
                <text:p>15236</text:p>
              </table:table-cell>
              <table:table-cell office:value-type="float" office:value="16999">
                <text:p>16999</text:p>
              </table:table-cell>
              <table:table-cell office:value-type="float" office:value="2826.55971708836">
                <text:p>2826.55971708836</text:p>
              </table:table-cell>
              <table:table-cell office:value-type="float" office:value="1068.99258946404">
                <text:p>1068.99258946404</text:p>
              </table:table-cell>
              <table:table-cell office:value-type="float" office:value="556.212724035611">
                <text:p>556.21272403561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202.57818254824">
                <text:p>1202.57818254824</text:p>
              </table:table-cell>
              <table:table-cell office:value-type="float" office:value="14222">
                <text:p>14222</text:p>
              </table:table-cell>
              <table:table-cell office:value-type="float" office:value="17520">
                <text:p>17520</text:p>
              </table:table-cell>
              <table:table-cell office:value-type="float" office:value="2873.86771636735">
                <text:p>2873.86771636735</text:p>
              </table:table-cell>
              <table:table-cell office:value-type="float" office:value="1072.97970356487">
                <text:p>1072.97970356487</text:p>
              </table:table-cell>
              <table:table-cell office:value-type="float" office:value="573.826870279532">
                <text:p>573.82687027953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177.66561593202">
                <text:p>1177.66561593202</text:p>
              </table:table-cell>
              <table:table-cell office:value-type="float" office:value="14330.083206885">
                <text:p>14330.083206885</text:p>
              </table:table-cell>
              <table:table-cell office:value-type="float" office:value="14320">
                <text:p>14320</text:p>
              </table:table-cell>
              <table:table-cell office:value-type="float" office:value="3026.51922745414">
                <text:p>3026.51922745414</text:p>
              </table:table-cell>
              <table:table-cell office:value-type="float" office:value="1077.57414642254">
                <text:p>1077.57414642254</text:p>
              </table:table-cell>
              <table:table-cell office:value-type="float" office:value="582.37675943583">
                <text:p>582.3767594358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49.69057684781">
                <text:p>1249.69057684781</text:p>
              </table:table-cell>
              <table:table-cell office:value-type="float" office:value="13235">
                <text:p>13235</text:p>
              </table:table-cell>
              <table:table-cell office:value-type="float" office:value="15361">
                <text:p>15361</text:p>
              </table:table-cell>
              <table:table-cell office:value-type="float" office:value="3054.83977887363">
                <text:p>3054.83977887363</text:p>
              </table:table-cell>
              <table:table-cell office:value-type="float" office:value="1078.40238075498">
                <text:p>1078.40238075498</text:p>
              </table:table-cell>
              <table:table-cell office:value-type="float" office:value="598.059876318389">
                <text:p>598.05987631838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11.09387372348">
                <text:p>1311.09387372348</text:p>
              </table:table-cell>
              <table:table-cell office:value-type="float" office:value="12321">
                <text:p>12321</text:p>
              </table:table-cell>
              <table:table-cell office:value-type="float" office:value="15678.5132292485">
                <text:p>15678.5132292485</text:p>
              </table:table-cell>
              <table:table-cell office:value-type="float" office:value="3092.34246546827">
                <text:p>3092.34246546827</text:p>
              </table:table-cell>
              <table:table-cell office:value-type="float" office:value="1084.43642873287">
                <text:p>1084.43642873287</text:p>
              </table:table-cell>
              <table:table-cell office:value-type="float" office:value="603.767316778206">
                <text:p>603.76731677820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71.22485530347">
                <text:p>1371.22485530347</text:p>
              </table:table-cell>
              <table:table-cell office:value-type="float" office:value="12407.6685168004">
                <text:p>12407.6685168004</text:p>
              </table:table-cell>
              <table:table-cell office:value-type="float" office:value="15831.2643270953">
                <text:p>15831.2643270953</text:p>
              </table:table-cell>
              <table:table-cell office:value-type="float" office:value="3207.06322175238">
                <text:p>3207.06322175238</text:p>
              </table:table-cell>
              <table:table-cell office:value-type="float" office:value="1084.87753140058">
                <text:p>1084.87753140058</text:p>
              </table:table-cell>
              <table:table-cell office:value-type="float" office:value="640.585246202065">
                <text:p>640.58524620206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425.09544938386">
                <text:p>1425.09544938386</text:p>
              </table:table-cell>
              <table:table-cell office:value-type="float" office:value="14530">
                <text:p>14530</text:p>
              </table:table-cell>
              <table:table-cell office:value-type="float" office:value="16016.2328669615">
                <text:p>16016.2328669615</text:p>
              </table:table-cell>
              <table:table-cell office:value-type="float" office:value="3279.4761210536">
                <text:p>3279.4761210536</text:p>
              </table:table-cell>
              <table:table-cell office:value-type="float" office:value="1132.09882451094">
                <text:p>1132.09882451094</text:p>
              </table:table-cell>
              <table:table-cell office:value-type="float" office:value="641.458192193919">
                <text:p>641.45819219391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512.70530909756">
                <text:p>1512.70530909756</text:p>
              </table:table-cell>
              <table:table-cell office:value-type="float" office:value="14588.3470381787">
                <text:p>14588.3470381787</text:p>
              </table:table-cell>
              <table:table-cell office:value-type="float" office:value="17359.3884170527">
                <text:p>17359.3884170527</text:p>
              </table:table-cell>
              <table:table-cell office:value-type="float" office:value="3281.38072872155">
                <text:p>3281.38072872155</text:p>
              </table:table-cell>
              <table:table-cell office:value-type="float" office:value="1402">
                <text:p>1402</text:p>
              </table:table-cell>
              <table:table-cell office:value-type="float" office:value="665.33593716041">
                <text:p>665.3359371604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630.26116709756">
                <text:p>1630.26116709756</text:p>
              </table:table-cell>
              <table:table-cell office:value-type="float" office:value="14613.7687922568">
                <text:p>14613.7687922568</text:p>
              </table:table-cell>
              <table:table-cell office:value-type="float" office:value="17430.2530846891">
                <text:p>17430.2530846891</text:p>
              </table:table-cell>
              <table:table-cell office:value-type="float" office:value="3420">
                <text:p>3420</text:p>
              </table:table-cell>
              <table:table-cell office:value-type="float" office:value="1444.02329325725">
                <text:p>1444.02329325725</text:p>
              </table:table-cell>
              <table:table-cell office:value-type="float" office:value="716.229148418051">
                <text:p>716.22914841805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Geneva" style:font-family-generic="swiss" style:font-pitch="variable" fo:font-size="15.8000001907349pt" style:font-family-asian="'Lucida Sans Unicode'" style:font-pitch-asian="variable" style:font-size-asian="15.8000001907349pt" style:font-family-complex="Tahoma" style:font-pitch-complex="variable" style:font-size-complex="15.8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Geneva" style:font-family-generic="swiss" style:font-pitch="variable" fo:font-size="8.5pt" style:font-family-asian="'Lucida Sans Unicode'" style:font-pitch-asian="variable" style:font-size-asian="8.5pt" style:font-family-complex="Tahoma" style:font-pitch-complex="variable" style:font-size-complex="8.5pt"/>
    </style:style>
    <style:style style:name="ch5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Geneva" style:font-family-generic="swiss" style:font-pitch="variable" fo:font-size="8.5pt" style:font-family-asian="'Lucida Sans Unicode'" style:font-pitch-asian="variable" style:font-size-asian="8.5pt" style:font-family-complex="Tahoma" style:font-pitch-complex="variable" style:font-size-complex="8.5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Geneva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4.482cm" svg:height="8.614cm" chart:class="chart:line" chart:style-name="ch1">
        <chart:title svg:x="3.538cm" svg:y="0.172cm" chart:style-name="ch2">
          <text:p>13RD9 Pioline - %PL (2 sens)</text:p>
        </chart:title>
        <chart:plot-area chart:style-name="ch3" table:cell-range-address="Feuille1.$A$3:.$A$14 Feuille1.$J$3:.$J$14" chart:data-source-has-labels="both" chart:table-number-list="0 0" svg:x="0.288cm" svg:y="1.139cm" svg:width="13.906cm" svg:height="7.303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%</text:p>
              </table:table-cell>
            </table:table-row>
          </table:table-header-rows>
          <table:table-rows>
            <table:table-row>
              <table:table-cell office:value-type="string">
                <text:p>1995</text:p>
              </table:table-cell>
              <table:table-cell office:value-type="float" office:value="0.121887960697972">
                <text:p>0.12188796069797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123249042016983">
                <text:p>0.12324904201698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117625876534393">
                <text:p>0.11762587653439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12066312094116">
                <text:p>0.1206631209411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135783751597259">
                <text:p>0.13578375159725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136833821522009">
                <text:p>0.13683382152200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140228350943556">
                <text:p>0.14022835094355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142795100762871">
                <text:p>0.14279510076287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136478603257542">
                <text:p>0.13647860325754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137820994323321">
                <text:p>0.13782099432332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142155610113013">
                <text:p>0.14215561011301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